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Tahoma, Lucidasans" svg:font-family="Tahoma, Lucida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583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paragraph-properties fo:margin-left="0.0208in">
        <style:tab-stops/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5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8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2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3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4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5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paragraph-properties fo:margin-left="0.0208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33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34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35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36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39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0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1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2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3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4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5" style:parent-style-name="Domyślnaczcionkaakapitu" style:family="text">
      <style:text-properties style:font-name="Calibri" style:font-name-asian="Luxi Sans" style:font-name-complex="Calibri" fo:font-weight="bold" style:font-weight-asian="bold" style:font-weight-complex="bold" style:font-size-complex="10pt"/>
    </style:style>
    <style:style style:name="T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7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9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0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1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2" style:parent-style-name="Standard" style:family="paragraph">
      <style:paragraph-properties fo:margin-left="0.020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left="0.0208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line-height="150%" fo:text-indent="0.4923in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75" style:parent-style-name="Standard" style:list-style-name="WW8Num1" style:family="paragraph">
      <style:paragraph-properties fo:text-align="justify"/>
      <style:text-properties style:font-name="Calibri" style:font-name-complex="Calibri" fo:font-size="10pt" style:font-size-asian="10pt" style:language-asian="pl" style:country-asian="PL"/>
    </style:style>
    <style:style style:name="P76" style:parent-style-name="Standard" style:list-style-name="WW8Num1" style:family="paragraph">
      <style:paragraph-properties fo:text-align="justify"/>
      <style:text-properties style:font-name="Calibri" style:font-name-complex="Calibri" fo:font-size="10pt" style:font-size-asian="10pt"/>
    </style:style>
    <style:style style:name="P77" style:parent-style-name="Standard" style:list-style-name="WW8Num1" style:family="paragraph">
      <style:paragraph-properties fo:text-align="justify" style:line-height-at-least="0.0694in"/>
      <style:text-properties style:font-name="Calibri" style:font-name-complex="Calibri" fo:font-size="10pt" style:font-size-asian="10pt"/>
    </style:style>
    <style:style style:name="P78" style:parent-style-name="Standard" style:list-style-name="WW8Num1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79" style:parent-style-name="Standard" style:list-style-name="WW8Num1" style:family="paragraph">
      <style:paragraph-properties fo:widows="2" fo:orphans="2" fo:text-align="justify" fo:line-height="115%"/>
      <style:text-properties style:font-name="Calibri" style:font-name-complex="Calibri" fo:font-size="10pt" style:font-size-asian="10pt"/>
    </style:style>
    <style:style style:name="P80" style:parent-style-name="Standard" style:list-style-name="WW8Num1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Calibri" style:font-name-complex="Calibri" fo:font-size="10pt" style:font-size-asian="10pt"/>
    </style:style>
    <style:style style:name="T82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P83" style:parent-style-name="Standard" style:family="paragraph">
      <style:paragraph-properties style:line-height-at-least="0.0694in" fo:margin-left="3.9166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84" style:parent-style-name="Standard" style:family="paragraph">
      <style:paragraph-properties style:line-height-at-least="0.0694in" fo:margin-left="3.9166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85" style:parent-style-name="Standard" style:family="paragraph">
      <style:paragraph-properties style:line-height-at-least="0.0694in" fo:margin-left="3.9166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86" style:parent-style-name="Standard" style:family="paragraph">
      <style:paragraph-properties style:line-height-at-least="0.0694in" fo:margin-left="3.9166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87" style:parent-style-name="Standard" style:family="paragraph">
      <style:paragraph-properties style:line-height-at-least="0.0694in" fo:margin-left="3.91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style:line-height-at-least="0.0694in" fo:margin-left="3.9166in">
        <style:tab-stops/>
      </style:paragraph-properties>
    </style:style>
    <style:style style:name="T8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91" style:parent-style-name="Domyślnaczcionkaakapitu" style:family="text">
      <style:text-properties style:font-name="Calibri" style:font-name-complex="Calibri" fo:font-size="10pt" style:font-size-asian="10pt"/>
    </style:style>
    <style:style style:name="P92" style:parent-style-name="Standard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style:line-height-at-least="0.0694in" fo:margin-left="3.91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libri" style:font-name-asian="Calibri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7"/></text:span><text:span text:style-name="T4"><text:tab/></text:span><text:span text:style-name="T5"><text:tab/></text:span><text:span text:style-name="T6"><text:tab/></text:span><text:span text:style-name="T7">………….</text:span><text:span text:style-name="T8">.....................................</text:span></text:p>
      <text:p text:style-name="P9"><text:span text:style-name="T10"><text:s text:c="146"/></text:span><text:span text:style-name="T11"><text:tab/></text:span><text:span text:style-name="T12"><text:tab/></text:span><text:span text:style-name="T13"><text:tab/><text:s text:c="3"/></text:span><text:span text:style-name="T14">/ miejscowość i data /</text:span></text:p>
      <text:p text:style-name="P15">.................................................………………………….......</text:p>
      <text:p text:style-name="P16">(imię i nazwisko)</text:p>
      <text:p text:style-name="P17"/>
      <text:p text:style-name="P18">.................................................………………………….......</text:p>
      <text:p text:style-name="P19">(imię ojca, matki, nazwisko panieńskie matki)</text:p>
      <text:p text:style-name="P20"/>
      <text:p text:style-name="P21">.................................................………………………….......</text:p>
      <text:p text:style-name="P22">(data i miejsce urodzenia)</text:p>
      <text:p text:style-name="P23"/>
      <text:p text:style-name="P24">.................................................………………………….......</text:p>
      <text:p text:style-name="P25">(pesel)</text:p>
      <text:p text:style-name="P26"/>
      <text:p text:style-name="P27">.................................................…………………………....…</text:p>
      <text:p text:style-name="P28">(kod pocztowy, adres stałego pobytu)</text:p>
      <text:p text:style-name="P29"/>
      <text:p text:style-name="P30"><text:span text:style-name="T31"><draw:frame draw:z-index="251658240" draw:id="id0" draw:style-name="a0" draw:name="Pole tekstowe 1737273808" text:anchor-type="paragraph" svg:x="4.07835in" svg:y="0.03071in" svg:width="2.22708in" svg:height="1.02431in" style:rel-width="scale" style:rel-height="scale"><draw:text-box><text:p text:style-name="Normalny"><text:span text:style-name="T32">Komendant<text:s/></text:span><text:span text:style-name="T33">Powiatowy<text:s/></text:span><text:span text:style-name="T34">Policji</text:span></text:p><text:p text:style-name="Normalny"><text:span text:style-name="T35">w<text:s/></text:span><text:span text:style-name="T36">Zawierciu</text:span></text:p><text:p text:style-name="P37"><text:span text:style-name="T38">ul.<text:s/></text:span><text:span text:style-name="T39">Kasprowicza 9</text:span></text:p><text:p text:style-name="Normalny"><text:span text:style-name="T40">4</text:span><text:span text:style-name="T41">2</text:span><text:span text:style-name="T42">-</text:span><text:span text:style-name="T43">400</text:span><text:span text:style-name="T44"><text:s/></text:span><text:span text:style-name="T45">Zawiercie</text:span></text:p></draw:text-box><svg:title/><svg:desc/></draw:frame></text:span><text:span text:style-name="T46">.................................................………………………….......</text:span></text:p>
      <text:p text:style-name="P47">(kod pocztowy, adres zamieszkania inny niż <text:s/>adres stałego pobytu)</text:p>
      <text:p text:style-name="P48"/>
      <text:p text:style-name="P49"/>
      <text:p text:style-name="P50">…………………………………….................................................…</text:p>
      <text:p text:style-name="P51">(telefon kontaktowy, e-mail - dane dobrowolne)</text:p>
      <text:p text:style-name="P52"/>
      <text:p text:style-name="P53"/>
      <text:p text:style-name="P54"/>
      <text:p text:style-name="P55">WNIOSEK</text:p>
      <text:p text:style-name="P56"/>
      <text:p text:style-name="P57"><text:span text:style-name="T58">Proszę o wydanie</text:span><text:span text:style-name="T59"><text:s/>pozwolenia w celu _________________, na posiadanie:</text:span></text:p>
      <text:p text:style-name="P60">1. miotaczy gazu obezwładniającego<text:s/></text:p>
      <text:p text:style-name="P61"><text:span text:style-name="T62">2. narzędzi i urządzeń, których używanie może zagrażać życiu lub zdrowiu</text:span><text:span text:style-name="T63">, w postaci:</text:span><text:span text:style-name="T64"><text:s/></text:span></text:p>
      <text:p text:style-name="P65">a) broni białej w postaci: ostrzy ukrytych w przedmiotach niemających wyglądu broni,<text:s/></text:p>
      <text:p text:style-name="P66">b) kastetów i nunczaków,</text:p>
      <text:p text:style-name="P67">c) pałek posiadających zakończenie z ciężkiego i twardego materiału lub zawierających wkładki z takiego materiału,<text:s/></text:p>
      <text:p text:style-name="P68">d) pałek wykonanych z drewna lub innego ciężkiego i twardego materiału, imitujących kij bejsbolowy,<text:s/></text:p>
      <text:p text:style-name="P69">e) broń cięciwową w postaci kusz,<text:s/></text:p>
      <text:p text:style-name="P70">f) przedmioty przeznaczone do obezwładniania osób<text:s/></text:p>
      <text:p text:style-name="P71">UZASADNIENIE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73">Do wniosku załączam:</text:p>
      <text:p text:style-name="P74"/>
      <text:list text:style-name="WW8Num1">
        <text:list-item text:start-value="1">
          <text:p text:style-name="P75">Orzeczenie lekarskie wydane przez upoważnionego lekarza stwierdzające, że nie należę do osób wymienionych w art. 15 ust. 1 pkt 2-4 ustawy o broni i amunicji,</text:p>
        </text:list-item>
        <text:list-item>
          <text:p text:style-name="P76">Orzeczenie psychologiczne wydane przez upoważnionego psychologa stwierdzające, że nie należę do osób wymienionych w art. 15 ust. 1 pkt 2-4 ustawy o broni i amunicji,</text:p>
        </text:list-item>
        <text:list-item>
          <text:p text:style-name="P77">Dowód wniesienia opłaty skarbowej,</text:p>
        </text:list-item>
        <text:list-item>
          <text:p text:style-name="P78">Oryginał bądź uwierzytelniona kopia dokumentu potwierdzającego członkostwo w stowarzyszeniu <text:s text:c="28"/>o charakterze strzeleckim,</text:p>
        </text:list-item>
        <text:list-item>
          <text:p text:style-name="P79">Oryginał bądź uwierzytelniona kserokopia dokumentu potwierdzającego posiadanie kwalifikacji sportowych, <text:s text:c="35"/>o którym mowa w art. 10 b ustawy o broni i amunicji,</text:p>
        </text:list-item>
        <text:list-item>
          <text:p text:style-name="P80"><text:span text:style-name="T81">Oryginał bądź uwierzytelniona kserokopia licencji właściwego Polskiego Związku Sportowego</text:span><text:span text:style-name="T82">.</text:span></text:p>
        </text:list-item>
      </text:list>
      <text:p text:style-name="P83"/>
      <text:p text:style-name="P84"/>
      <text:p text:style-name="P85"/>
      <text:p text:style-name="P86"/>
      <text:p text:style-name="P87">.............................................</text:p>
      <text:p text:style-name="P88"><text:span text:style-name="T89"><text:s text:c="2"/></text:span><text:span text:style-name="T90"><text:s/></text:span><text:span text:style-name="T91">(podpis wnioskodawcy)</text:span></text:p>
      <text:p text:style-name="P92"/>
      <text:p text:style-name="P93"/>
      <text:p text:style-name="P94"><text:span text:style-name="T95">(*) wpisać liczbę egzempla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Tahoma, Lucidasans" svg:font-family="Tahoma, Lucida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xi Sans" style:font-name-complex="Tahoma, Lucidasans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fo:hyphenate="false"/>
    </style:style>
    <style:style style:name="WW-Podpis11111111111" style:display-name="WW-Podpis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" style:display-name="WW-Indeks11111111111" style:family="paragraph" style:parent-style-name="Standard">
      <style:paragraph-properties text:number-lines="false"/>
      <style:text-properties fo:hyphenate="false"/>
    </style:style>
    <style:style style:name="WW-Podpis111111111111" style:display-name="WW-Podpis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" style:display-name="WW-Indeks111111111111" style:family="paragraph" style:parent-style-name="Standard">
      <style:paragraph-properties text:number-lines="false"/>
      <style:text-properties fo:hyphenate="false"/>
    </style:style>
    <style:style style:name="WW-Podpis1111111111111" style:display-name="WW-Podpis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" style:display-name="WW-Indeks1111111111111" style:family="paragraph" style:parent-style-name="Standard">
      <style:paragraph-properties text:number-lines="false"/>
      <style:text-properties fo:hyphenate="false"/>
    </style:style>
    <style:style style:name="WW-Podpis11111111111111" style:display-name="WW-Podpis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" style:display-name="WW-Indeks11111111111111" style:family="paragraph" style:parent-style-name="Standard">
      <style:paragraph-properties text:number-lines="false"/>
      <style:text-properties fo:hyphenate="false"/>
    </style:style>
    <style:style style:name="WW-Podpis111111111111111" style:display-name="WW-Podpis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" style:display-name="WW-Indeks111111111111111" style:family="paragraph" style:parent-style-name="Standard">
      <style:paragraph-properties text:number-lines="false"/>
      <style:text-properties fo:hyphenate="false"/>
    </style:style>
    <style:style style:name="WW-Podpis1111111111111111" style:display-name="WW-Podpis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" style:display-name="WW-Indeks1111111111111111" style:family="paragraph" style:parent-style-name="Standard">
      <style:paragraph-properties text:number-lines="false"/>
      <style:text-properties fo:hyphenate="false"/>
    </style:style>
    <style:style style:name="WW-Podpis11111111111111111" style:display-name="WW-Podpis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" style:display-name="WW-Indeks11111111111111111" style:family="paragraph" style:parent-style-name="Standard">
      <style:paragraph-properties text:number-lines="false"/>
      <style:text-properties fo:hyphenate="false"/>
    </style:style>
    <style:style style:name="WW-Podpis111111111111111111" style:display-name="WW-Podpis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" style:display-name="WW-Indeks111111111111111111" style:family="paragraph" style:parent-style-name="Standard">
      <style:paragraph-properties text:number-lines="false"/>
      <style:text-properties fo:hyphenate="false"/>
    </style:style>
    <style:style style:name="WW-Podpis1111111111111111111" style:display-name="WW-Podpis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1" style:display-name="WW-Indeks1111111111111111111" style:family="paragraph" style:parent-style-name="Standard">
      <style:paragraph-properties text:number-lines="false"/>
      <style:text-properties fo:hyphenate="false"/>
    </style:style>
    <style:style style:name="WW-Podpis11111111111111111111" style:display-name="WW-Podpis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11" style:display-name="WW-Indeks11111111111111111111" style:family="paragraph" style:parent-style-name="Standard">
      <style:paragraph-properties text:number-lines="false"/>
      <style:text-properties fo:hyphenate="false"/>
    </style:style>
    <style:style style:name="WW-Podpis111111111111111111111" style:display-name="WW-Podpis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111" style:display-name="WW-Indeks111111111111111111111" style:family="paragraph" style:parent-style-name="Standard">
      <style:paragraph-properties text:number-lines="false"/>
      <style:text-properties fo:hyphenate="false"/>
    </style:style>
    <style:style style:name="WW-Podpis1111111111111111111111" style:display-name="WW-Podpis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1111" style:display-name="WW-Indeks1111111111111111111111" style:family="paragraph" style:parent-style-name="Standard">
      <style:paragraph-properties text:number-lines="false"/>
      <style:text-properties fo:hyphenate="false"/>
    </style:style>
    <style:style style:name="WW-Podpis11111111111111111111111" style:display-name="WW-Podpis1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11111" style:display-name="WW-Indeks11111111111111111111111" style:family="paragraph" style:parent-style-name="Standard">
      <style:paragraph-properties text:number-lines="false"/>
      <style:text-properties fo:hyphenate="false"/>
    </style:style>
    <style:style style:name="WW-Podpis111111111111111111111111" style:display-name="WW-Podpis11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WW-Indeks111111111111111111111111" style:display-name="WW-Indeks111111111111111111111111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style:text-line-through-type="none" fo:font-size="10pt" style:font-size-asian="10pt" style:font-size-complex="10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WW8Num7z0" style:display-name="WW8Num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style:text-outline="false" fo:font-size="11pt" style:font-size-asian="11pt" style:font-size-complex="11pt" style:text-emphasize="none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Symbol" style:font-name-asian="Symbol" style:font-name-complex="Symbol" fo:font-weight="normal" style:font-weight-asian="normal" fo:font-style="normal" style:font-style-asian="normal" style:text-line-through-type="none" style:text-outline="false" fo:color="#000000" fo:font-size="11pt" style:font-size-asian="11pt" style:font-size-complex="11pt" style:text-emphasize="none" fo:language="pl" fo:country="PL" style:language-asian="pl" style:country-asian="P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style:text-line-through-type="none" fo:font-size="10pt" style:font-size-asian="10pt" style:font-size-complex="10p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638in"/>
      </style:footer-style>
    </style:page-layout>
    <style:style style:name="P2" style:parent-style-name="Standard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U24_Z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czek</meta:initial-creator>
    <dc:creator>Mateusz Frączek</dc:creator>
    <meta:creation-date>2023-05-22T21:51:00Z</meta:creation-date>
    <dc:date>2023-05-22T21:51:00Z</dc:date>
    <meta:print-date>2019-06-12T08:54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62" meta:character-count="3233" meta:row-count="23" meta:non-whitespace-character-count="2777"/>
  </office:meta>
</office:document-meta>
</file>